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228in" fo:margin-right="5.7563in" fo:margin-top="0.7264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9528in" fo:margin-right="1.8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7429in" fo:margin-right="2.6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661in" fo:margin-right="1.3028in" fo:margin-top="0.5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634in" fo:margin-right="2.4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264in" fo:margin-right="6.00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965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835in" fo:margin-right="6.4362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799in" fo:margin-right="6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327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852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7028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4835in" fo:margin-right="2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3835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1362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6098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4862in" fo:margin-right="6.42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4862in" fo:margin-right="6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965in" fo:margin-right="6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634in" fo:margin-right="5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028in" fo:margin-right="3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4528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4528in" fo:margin-right="3.2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3134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929in" fo:margin-right="6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693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7063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4528in" fo:margin-right="3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3165in" fo:margin-right="2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4835in" fo:margin-right="6.42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2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693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7063in" fo:margin-right="3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4563in" fo:margin-right="3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3165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2764in" fo:margin-right="1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2764in" fo:margin-right="1.22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2764in" fo:margin-right="1.2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2799in" fo:margin-right="1.2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2799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4835in" fo:margin-right="6.4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4835in" fo:margin-right="6.42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4835in" fo:margin-right="6.42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898in" fo:margin-right="6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661in" fo:margin-right="4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4563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3165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2799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1898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693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7335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4563in" fo:margin-right="3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2764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2764in" fo:margin-right="1.2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4835in" fo:margin-right="6.419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4835in" fo:margin-right="6.4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4835in" fo:margin-right="6.41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1862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728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7098in" fo:margin-right="3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3193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1335in" fo:margin-right="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1335in" fo:margin-right="0.1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1335in" fo:margin-right="0.1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1335in" fo:margin-right="0.1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5.1335in" fo:margin-right="0.1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1335in" fo:margin-right="0.09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1362in" fo:margin-right="0.1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1362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1362in" fo:margin-right="0.1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1362in" fo:margin-right="0.0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4835in" fo:margin-right="6.41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4835in" fo:margin-right="6.41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4835in" fo:margin-right="6.41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728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3193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2799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1398in" fo:margin-right="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4799in" fo:margin-right="6.41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799in" fo:margin-right="4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7098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2835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1362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1835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764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7134in" fo:margin-right="3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4598in" fo:margin-right="3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2835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2835in" fo:margin-right="1.2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4764in" fo:margin-right="6.4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4764in" fo:margin-right="6.4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4764in" fo:margin-right="6.4134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1862in" fo:margin-right="6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764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7098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3193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4764in" fo:margin-right="6.41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764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4598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3228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2835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1398in" fo:margin-right="0.1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4764in" fo:margin-right="6.4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1862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764in" fo:margin-right="4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7165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4598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4728in" fo:margin-right="6.4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1799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799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7134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4634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4728in" fo:margin-right="6.4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4728in" fo:margin-right="6.41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1835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764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4598in" fo:margin-right="3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4598in" fo:margin-right="3.2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3228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1835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799in" fo:margin-right="5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7134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3228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4728in" fo:margin-right="6.4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4728in" fo:margin-right="6.4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764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7134in" fo:margin-right="3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1398in" fo:margin-right="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1398in" fo:margin-right="0.0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1398in" fo:margin-right="0.1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1362in" fo:margin-right="0.099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1362in" fo:margin-right="0.09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1862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0764in" fo:margin-right="5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193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693in" fo:margin-right="5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4598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3228in" fo:margin-right="2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3228in" fo:margin-right="2.3327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1362in" fo:margin-right="0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72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7098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4799in" fo:margin-right="6.419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4799in" fo:margin-right="6.41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728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7134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3.3165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764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2799in" fo:margin-right="1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764in" fo:margin-right="5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4598in" fo:margin-right="3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3193in" fo:margin-right="2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799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4563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3165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764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764in" fo:margin-right="5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6728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4598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728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6665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4563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728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0764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6835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3492in" fo:margin-right="4.6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0728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4862in" fo:margin-right="6.4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0728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7063in" fo:margin-right="3.8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2799in" fo:margin-right="1.2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2799in" fo:margin-right="1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3.3134in" fo:margin-right="2.3327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6929in" fo:margin-right="1.1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5.1362in" fo:margin-right="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5.1362in" fo:margin-right="0.1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5.1362in" fo:margin-right="0.1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5.1362in" fo:margin-right="0.1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5.1362in" fo:margin-right="0.13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5.1335in" fo:margin-right="0.0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5.1335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1335in" fo:margin-right="0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1335in" fo:margin-right="0.1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5.1335in" fo:margin-right="0.16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0362in" fo:margin-right="0.5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5362in" fo:margin-right="3.0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3965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9728in" fo:margin-right="3.03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9764in" fo:margin-right="2.9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2.1134in" fo:margin-right="3.0799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2835in" fo:margin-right="5.9898in" fo:margin-top="0.6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0661in" fo:margin-right="5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0228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8098in" fo:margin-right="2.5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2465in" fo:margin-right="1.3228in" fo:margin-top="0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45in" fo:margin-right="2.4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4465in" fo:margin-right="6.02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2764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5028in" fo:margin-right="6.456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2965in" fo:margin-right="6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6134in" fo:margin-right="5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8335in" fo:margin-right="4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2.6862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3.4665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3665in" fo:margin-right="1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1362in" fo:margin-right="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6063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5098in" fo:margin-right="6.4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2134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0492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6862in" fo:margin-right="3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2.4335in" fo:margin-right="3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3.2965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5098in" fo:margin-right="6.44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5098in" fo:margin-right="6.4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2098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0492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0492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6429in" fo:margin-right="3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4362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4362in" fo:margin-right="3.249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4362in" fo:margin-right="3.249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4362in" fo:margin-right="3.249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3.2965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4.2563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4.2563in" fo:margin-right="1.2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3.3in" fo:margin-right="2.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2598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5098in" fo:margin-right="6.43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2098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0492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5028in" fo:margin-right="6.4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2063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0528in" fo:margin-right="5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6563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6862in" fo:margin-right="3.8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4362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3.3in" fo:margin-right="2.3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4.2634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5028in" fo:margin-right="6.44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5028in" fo:margin-right="6.4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2063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0492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5063in" fo:margin-right="6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2063in" fo:margin-right="6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0528in" fo:margin-right="5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5063in" fo:margin-right="6.4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2098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0528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6465in" fo:margin-right="3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6898in" fo:margin-right="3.8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6898in" fo:margin-right="3.8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2.4362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4398in" fo:margin-right="3.2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3in" fo:margin-right="2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3.3in" fo:margin-right="2.3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3in" fo:margin-right="2.1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2634in" fo:margin-right="1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5.1299in" fo:margin-right="0.1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5.1299in" fo:margin-right="0.13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5.1335in" fo:margin-right="0.06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4.2634in" fo:margin-right="1.2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2665in" fo:margin-right="1.2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5.1335in" fo:margin-right="0.1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5028in" fo:margin-right="6.4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5028in" fo:margin-right="6.4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5028in" fo:margin-right="6.4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5in" fo:margin-right="6.4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5in" fo:margin-right="6.4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5in" fo:margin-right="6.4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5in" fo:margin-right="6.4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5in" fo:margin-right="6.4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5in" fo:margin-right="6.4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-0.5in" fo:margin-right="6.4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5in" fo:margin-right="6.43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5in" fo:margin-right="6.4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4965in" fo:margin-right="6.4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4965in" fo:margin-right="6.4327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4965in" fo:margin-right="6.4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5in" fo:margin-right="6.4327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5in" fo:margin-right="6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5in" fo:margin-right="6.4327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5in" fo:margin-right="6.4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4965in" fo:margin-right="6.4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4.6764in" fo:margin-right="1.1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5.0134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2.5165in" fo:margin-right="3.04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3528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9665in" fo:margin-right="2.95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2.1028in" fo:margin-right="3.08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e3e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" style:family="text">
      <style:text-properties fo:font-variant="normal" fo:text-transform="none" fo:color="#4f4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8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0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4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7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0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6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9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3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4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5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7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1" style:family="text">
      <style:text-properties fo:font-variant="normal" fo:text-transform="none" fo:color="#4d4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2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55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9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0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2" style:family="text">
      <style:text-properties fo:font-variant="normal" fo:text-transform="none" fo:color="#555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3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" style:family="text">
      <style:text-properties fo:font-variant="normal" fo:text-transform="none" fo:color="#555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6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7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8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9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0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1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2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3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4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5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6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7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8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9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0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1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2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4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5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6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7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" style:family="text">
      <style:text-properties fo:font-variant="normal" fo:text-transform="none" fo:color="#575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9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0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2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3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7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8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9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0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1" style:family="text">
      <style:text-properties fo:font-variant="normal" fo:text-transform="none" fo:color="#8f8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2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3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4" style:family="text">
      <style:text-properties fo:font-variant="normal" fo:text-transform="none" fo:color="#ded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5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06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8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9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0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1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12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3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4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5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7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9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0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1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2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3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4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5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8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9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0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4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5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6" style:family="text">
      <style:text-properties fo:font-variant="normal" fo:text-transform="none" fo:color="#656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37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8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9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0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2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3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4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5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7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8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1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5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6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7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8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9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0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3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4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5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6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7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68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9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0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1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72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4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6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8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9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0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1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4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5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6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7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8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9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2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3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4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195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6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7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8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9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" style:family="text">
      <style:text-properties fo:font-variant="normal" fo:text-transform="none" fo:color="#606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2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3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4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5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6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7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8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9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0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1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2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3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4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5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6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7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8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2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3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4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5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6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7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28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9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0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1" style:family="text">
      <style:text-properties fo:font-variant="normal" fo:text-transform="none" fo:color="#5e5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32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3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4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5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6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7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8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9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0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1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42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3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4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5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6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9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0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1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2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3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4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55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7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8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9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60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1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2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3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4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5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6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7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8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9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0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1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2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3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4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5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6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7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78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280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1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2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3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4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5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6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7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8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9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0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1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3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4" style:family="text">
      <style:text-properties fo:font-variant="normal" fo:text-transform="none" fo:color="#898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95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6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7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8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9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0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1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2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3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4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5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6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7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8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9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0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1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2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3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4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5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6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8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9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0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1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2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4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5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6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7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8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9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0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1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2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3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4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5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7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8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9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40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1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2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3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44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5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6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7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8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9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0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51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2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3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4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5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6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9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0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1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2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3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4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5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6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7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8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9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0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1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72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3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4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5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6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7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78" style:family="text">
      <style:text-properties fo:font-variant="normal" fo:text-transform="none" fo:color="#e7e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9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0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1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82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8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4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85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6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7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9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0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1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2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3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4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5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6" style:family="text">
      <style:text-properties fo:font-variant="normal" fo:text-transform="none" fo:color="#6a6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9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8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9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0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1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2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03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04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5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6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7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8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0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1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1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13" style:family="text">
      <style:text-properties fo:font-variant="normal" fo:text-transform="none" fo:color="#a6a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14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5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16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7" style:family="text">
      <style:text-properties fo:font-variant="normal" fo:text-transform="none" fo:color="#d9d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8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9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0" style:family="text">
      <style:text-properties fo:font-variant="normal" fo:text-transform="none" fo:color="#cbc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21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3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24" style:family="text">
      <style:text-properties fo:font-variant="normal" fo:text-transform="none" fo:color="#a2a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25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6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27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8" style:family="text">
      <style:text-properties fo:font-variant="normal" fo:text-transform="none" fo:color="#efe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9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6">C </text:span><text:span text:style-name="T7">Cardoso </text:span></text:p>
      <text:p text:style-name="P2"><text:span text:style-name="T8">ONG </text:span><text:span text:style-name="T19">Instituto </text:span><text:span text:style-name="T23">de </text:span><text:span text:style-name="T26">Cidadania </text:span><text:span text:style-name="T35">Misael </text:span><text:span text:style-name="T38">Cardoso </text:span><text:span text:style-name="T42">- </text:span><text:span text:style-name="T46">ICMC </text:span></text:p>
      <text:p text:style-name="P3"><text:span text:style-name="T53">CNPJ</text:span><text:span text:style-name="T61">: </text:span><text:span text:style-name="T9">28.823.297</text:span><text:span text:style-name="T27">/</text:span><text:span text:style-name="T53">0002-95 </text:span></text:p>
      <text:p text:style-name="P4"><text:span text:style-name="T69">ANEXO </text:span><text:span text:style-name="T71">IV </text:span><text:span text:style-name="T73">- </text:span><text:span text:style-name="T69">EDUCAÇÃO </text:span><text:span text:style-name="T78">INFANTIL </text:span><text:span text:style-name="T65">- </text:span><text:span text:style-name="T80">CRECHE </text:span></text:p>
      <text:p text:style-name="P5"><text:span text:style-name="T84">Quadro </text:span><text:span text:style-name="T89">de </text:span><text:span text:style-name="T48">Recursos </text:span><text:span text:style-name="T95">Humanos </text:span><text:span text:style-name="T101">- </text:span><text:span text:style-name="T104">2025 </text:span></text:p>
      <text:p text:style-name="P6"><text:span text:style-name="T105">Entidade</text:span><text:span text:style-name="T111">: </text:span></text:p>
      <text:p text:style-name="P7"><text:span text:style-name="T117">Instituto </text:span><text:span text:style-name="T122">de </text:span><text:span text:style-name="T28">Cidadania </text:span><text:span text:style-name="T125">Misael </text:span><text:span text:style-name="T112">Cardoso </text:span></text:p>
      <text:p text:style-name="P8"><text:span text:style-name="T129">n</text:span><text:span text:style-name="T132">° </text:span></text:p>
      <text:p text:style-name="P9"><text:span text:style-name="T137">Unid</text:span><text:span text:style-name="T143">. </text:span></text:p>
      <text:p text:style-name="P10"><text:span text:style-name="T127">Nome </text:span></text:p>
      <text:p text:style-name="P11"><text:span text:style-name="T145">R.G. </text:span></text:p>
      <text:p text:style-name="P12"><text:span text:style-name="T148">Função </text:span></text:p>
      <text:p text:style-name="P13"><text:span text:style-name="T156">Habilitação </text:span></text:p>
      <text:p text:style-name="P14"><text:span text:style-name="T30">Horário </text:span></text:p>
      <text:p text:style-name="P15"><text:span text:style-name="T162">Salário </text:span></text:p>
      <text:p text:style-name="P16"><text:span text:style-name="T165">Conta </text:span><text:span text:style-name="T172">No </text:span></text:p>
      <text:p text:style-name="P17"><text:span text:style-name="T178">01 </text:span></text:p>
      <text:p text:style-name="P19"><text:span text:style-name="T79">I </text:span></text:p>
      <text:p text:style-name="P20"><text:span text:style-name="T32">Amanda </text:span><text:span text:style-name="T182">Cristina </text:span><text:span text:style-name="T113">Barbosa </text:span></text:p>
      <text:p text:style-name="P21"><text:span text:style-name="T184">42.710.190-6 </text:span></text:p>
      <text:p text:style-name="P22"><text:soft-page-break/><text:span text:style-name="T190">Professor </text:span></text:p>
      <text:p text:style-name="P24"><text:span text:style-name="T149">Pedagogia </text:span></text:p>
      <text:p text:style-name="P25"><text:span text:style-name="T140">28 </text:span></text:p>
      <text:p text:style-name="P18"><text:span text:style-name="T196">02 </text:span></text:p>
      <text:p text:style-name="P26"><text:span text:style-name="T72">I </text:span></text:p>
      <text:p text:style-name="P27"><text:span text:style-name="T152">Ana </text:span><text:span text:style-name="T74">Carla </text:span><text:span text:style-name="T150">Rodrigues </text:span><text:span text:style-name="T201">de </text:span><text:span text:style-name="T151">Freitas </text:span></text:p>
      <text:p text:style-name="P28"><text:span text:style-name="T205">57.744.217-0 </text:span></text:p>
      <text:p text:style-name="P29"><text:span text:style-name="T213">Aux</text:span><text:span text:style-name="T219">. </text:span><text:span text:style-name="T222">Cozinha </text:span></text:p>
      <text:p text:style-name="P30"><text:span text:style-name="T228">Ensino </text:span><text:span text:style-name="T233">Médio </text:span></text:p>
      <text:p text:style-name="P31"><text:span text:style-name="T81">03 </text:span></text:p>
      <text:p text:style-name="P32"><text:span text:style-name="T238">I </text:span></text:p>
      <text:p text:style-name="P33"><text:span text:style-name="T217">Ana </text:span><text:span text:style-name="T242">Claudia </text:span><text:span text:style-name="T249">da </text:span><text:span text:style-name="T218">Silva </text:span></text:p>
      <text:p text:style-name="P34"><text:span text:style-name="T224">47.226.827-2 </text:span></text:p>
      <text:p text:style-name="P35"><text:span text:style-name="T184">Professor </text:span></text:p>
      <text:p text:style-name="P36"><text:span text:style-name="T253">Pedagogia </text:span></text:p>
      <text:p text:style-name="P37"><text:span text:style-name="T258">07:00 </text:span><text:span text:style-name="T250">as </text:span><text:span text:style-name="T138">17:00 </text:span></text:p>
      <text:p text:style-name="P38"><text:span text:style-name="T119">07:00 </text:span><text:span text:style-name="T264">as </text:span><text:span text:style-name="T174">17:00 </text:span></text:p>
      <text:p text:style-name="P40"><text:span text:style-name="T138">07:00 </text:span><text:span text:style-name="T187">as </text:span><text:span text:style-name="T268">17:00 </text:span></text:p>
      <text:p text:style-name="P42"><text:span text:style-name="T146">04 </text:span></text:p>
      <text:p text:style-name="P45"><text:span text:style-name="T79">I </text:span></text:p>
      <text:p text:style-name="P46"><text:span text:style-name="T273">Andrea </text:span><text:span text:style-name="T199">dos </text:span><text:span text:style-name="T106">Santos </text:span><text:span text:style-name="T161">A. </text:span><text:span text:style-name="T32">Barboza </text:span></text:p>
      <text:p text:style-name="P34"><text:soft-page-break/><text:span text:style-name="T225">67.498.341-5 </text:span></text:p>
      <text:p text:style-name="P47"><text:span text:style-name="T20">Professor </text:span></text:p>
      <text:p text:style-name="P48"><text:span text:style-name="T149">Pedagogia </text:span></text:p>
      <text:p text:style-name="P49"><text:span text:style-name="T24">07:00 </text:span><text:span text:style-name="T184">as </text:span><text:span text:style-name="T20">17:00 </text:span></text:p>
      <text:p text:style-name="P43"><text:span text:style-name="T96">05 </text:span></text:p>
      <text:p text:style-name="P50"><text:span text:style-name="T82">I </text:span></text:p>
      <text:p text:style-name="P51"><text:span text:style-name="T13">Angela </text:span><text:span text:style-name="T179">Pontes </text:span><text:span text:style-name="T87">de </text:span><text:span text:style-name="T273">Carvalho </text:span></text:p>
      <text:p text:style-name="P52"><text:span text:style-name="T184">34.661.05-9 </text:span></text:p>
      <text:p text:style-name="P53"><text:span text:style-name="T222">Professor </text:span></text:p>
      <text:p text:style-name="P36"><text:span text:style-name="T253">Pedagogia </text:span></text:p>
      <text:p text:style-name="P54"><text:span text:style-name="T274">07:00 </text:span><text:span text:style-name="T4">as </text:span><text:span text:style-name="T119">17:00 </text:span></text:p>
      <text:p text:style-name="P56"><text:span text:style-name="T278">06 </text:span></text:p>
      <text:p text:style-name="P59"><text:span text:style-name="T280">I </text:span></text:p>
      <text:p text:style-name="P60"><text:span text:style-name="T284">Antonia </text:span><text:span text:style-name="T260">Denise da </text:span><text:span text:style-name="T185">Silva </text:span><text:span text:style-name="T213">Santos </text:span></text:p>
      <text:p text:style-name="P61"><text:span text:style-name="T133">28.641.239-1 </text:span></text:p>
      <text:p text:style-name="P47"><text:span text:style-name="T234">Professor </text:span></text:p>
      <text:p text:style-name="P62"><text:span text:style-name="T149">Pedagogia </text:span></text:p>
      <text:p text:style-name="P41"><text:span text:style-name="T184">07:00 </text:span><text:span text:style-name="T289">as </text:span><text:span text:style-name="T114">17:00 </text:span></text:p>
      <text:p text:style-name="P63"><text:span text:style-name="T33">R</text:span><text:span text:style-name="T295">$ </text:span><text:span text:style-name="T299">2.944,20 </text:span><text:span text:style-name="T1">41949-4 </text:span></text:p>
      <text:p text:style-name="P65"><text:span text:style-name="T58">R</text:span><text:span text:style-name="T243">$ </text:span><text:span text:style-name="T185">1,824,70 </text:span><text:span text:style-name="T305">51.841-7 </text:span></text:p>
      <text:p text:style-name="P66"><text:span text:style-name="T310">R</text:span><text:span text:style-name="T243">$ </text:span><text:span text:style-name="T222">2.944,20 </text:span><text:span text:style-name="T311">214.56-6 </text:span></text:p>
      <text:p text:style-name="P68"><text:soft-page-break/><text:span text:style-name="T36">R</text:span><text:span text:style-name="T275">$ </text:span><text:span text:style-name="T315">2.944,20 </text:span><text:span text:style-name="T317">224.15-4 </text:span></text:p>
      <text:p text:style-name="P69"><text:span text:style-name="T319">R</text:span><text:span text:style-name="T320">$ </text:span><text:span text:style-name="T291">2.944,20 </text:span><text:span text:style-name="T325">32.699-2 </text:span></text:p>
      <text:p text:style-name="P72"><text:span text:style-name="T163">R</text:span><text:span text:style-name="T244">$ </text:span><text:span text:style-name="T251">2.944,20 </text:span><text:span text:style-name="T235">99.922-9 </text:span></text:p>
      <text:p text:style-name="P73"><text:span text:style-name="T85">07 </text:span></text:p>
      <text:p text:style-name="P45"><text:span text:style-name="T90">I </text:span></text:p>
      <text:p text:style-name="P76"><text:span text:style-name="T321">Daniela </text:span><text:span text:style-name="T269">Farias </text:span><text:span text:style-name="T166">dos </text:span><text:span text:style-name="T233">Santos </text:span></text:p>
      <text:p text:style-name="P52"><text:span text:style-name="T168">32084469-9 </text:span></text:p>
      <text:p text:style-name="P53"><text:span text:style-name="T174">Professor </text:span></text:p>
      <text:p text:style-name="P77"><text:span text:style-name="T253">Pedagogia </text:span></text:p>
      <text:p text:style-name="P78"><text:span text:style-name="T117">07:00 </text:span><text:span text:style-name="T123">as </text:span><text:span text:style-name="T311">17:00 </text:span></text:p>
      <text:p text:style-name="P79"><text:span text:style-name="T300">R</text:span><text:span text:style-name="T326">$ </text:span><text:span text:style-name="T213">2.944,20 </text:span><text:span text:style-name="T328">52369-0 </text:span></text:p>
      <text:p text:style-name="P80"><text:span text:style-name="T75">08 </text:span></text:p>
      <text:p text:style-name="P59"><text:span text:style-name="T329">I </text:span></text:p>
      <text:p text:style-name="P81"><text:span text:style-name="T113">Edinalva </text:span><text:span text:style-name="T123">Celestina </text:span><text:span text:style-name="T149">Lourenço </text:span></text:p>
      <text:p text:style-name="P82"><text:span text:style-name="T235">24.650.447</text:span><text:span text:style-name="T194">-</text:span><text:span text:style-name="T324">x </text:span></text:p>
      <text:p text:style-name="P53"><text:span text:style-name="T168">Professor </text:span></text:p>
      <text:p text:style-name="P62"><text:span text:style-name="T34">Pedagogia </text:span></text:p>
      <text:p text:style-name="P83"><text:span text:style-name="T173">08:00 </text:span><text:span text:style-name="T330">as </text:span><text:span text:style-name="T191">18:00 </text:span></text:p>
      <text:p text:style-name="P84"><text:span text:style-name="T147">R</text:span><text:span text:style-name="T275">$ </text:span><text:span text:style-name="T139">1.824,70 </text:span><text:span text:style-name="T117">21179-6 </text:span></text:p>
      <text:p text:style-name="P80"><text:span text:style-name="T96">09 </text:span></text:p>
      <text:p text:style-name="P85"><text:span text:style-name="T280">I </text:span></text:p>
      <text:p text:style-name="P86"><text:soft-page-break/><text:span text:style-name="T139">Edna </text:span><text:span text:style-name="T305">Ferreira </text:span><text:span text:style-name="T124">Teixeira </text:span><text:span text:style-name="T306">Barreto </text:span></text:p>
      <text:p text:style-name="P87"><text:span text:style-name="T127">38.974.674-1 </text:span></text:p>
      <text:p text:style-name="P88"><text:span text:style-name="T262">Professor </text:span></text:p>
      <text:p text:style-name="P62"><text:span text:style-name="T150">Pedagogia </text:span></text:p>
      <text:p text:style-name="P89"><text:span text:style-name="T205">08:00 </text:span><text:span text:style-name="T333">as </text:span><text:span text:style-name="T168">18:00 </text:span></text:p>
      <text:p text:style-name="P91"><text:span text:style-name="T336">10 </text:span></text:p>
      <text:p text:style-name="P94"><text:span text:style-name="T337">I </text:span></text:p>
      <text:p text:style-name="P95"><text:span text:style-name="T296">Eliana </text:span><text:span text:style-name="T276">Borges </text:span><text:span text:style-name="T291">Marcelino </text:span></text:p>
      <text:p text:style-name="P96"><text:span text:style-name="T20">29.798.008-7 </text:span></text:p>
      <text:p text:style-name="P88"><text:span text:style-name="T188">Professor </text:span></text:p>
      <text:p text:style-name="P97"><text:span text:style-name="T150">Pedagogia </text:span></text:p>
      <text:p text:style-name="P89"><text:span text:style-name="T158">07:00 </text:span><text:span text:style-name="T293">as </text:span><text:span text:style-name="T138">17:00 </text:span></text:p>
      <text:p text:style-name="P98"><text:span text:style-name="T15">11 </text:span></text:p>
      <text:p text:style-name="P85"><text:span text:style-name="T340">I </text:span></text:p>
      <text:p text:style-name="P99"><text:span text:style-name="T299">Eliane </text:span><text:span text:style-name="T182">Cristina </text:span><text:span text:style-name="T316">da </text:span><text:span text:style-name="T275">Silva </text:span><text:span text:style-name="T341">Melo </text:span></text:p>
      <text:p text:style-name="P82"><text:span text:style-name="T128">27.060.928-3 </text:span></text:p>
      <text:p text:style-name="P100"><text:span text:style-name="T31">Professor </text:span></text:p>
      <text:p text:style-name="P101"><text:span text:style-name="T150">Pedagogia </text:span></text:p>
      <text:p text:style-name="P102"><text:span text:style-name="T322">07:00 </text:span><text:span text:style-name="T195">as </text:span><text:span text:style-name="T215">17:00 </text:span></text:p>
      <text:p text:style-name="P70"><text:span text:style-name="T180">R</text:span><text:span text:style-name="T118">$ </text:span><text:span text:style-name="T347">2.944,20 </text:span><text:span text:style-name="T166">47.757-5 </text:span></text:p>
      <text:p text:style-name="P103"><text:span text:style-name="T156">R</text:span><text:span text:style-name="T350">$ </text:span><text:span text:style-name="T266">2.944,20 </text:span><text:span text:style-name="T25">52.200-7 </text:span></text:p>
      <text:p text:style-name="P71"><text:soft-page-break/><text:span text:style-name="T147">R</text:span><text:span text:style-name="T2">$ </text:span><text:span text:style-name="T351">2.944,20 </text:span><text:span text:style-name="T176">23.055-3 </text:span></text:p>
      <text:p text:style-name="P104"><text:span text:style-name="T239">12 </text:span></text:p>
      <text:p text:style-name="P105"><text:span text:style-name="T238">I </text:span></text:p>
      <text:p text:style-name="P106"><text:span text:style-name="T159">Eulir </text:span><text:span text:style-name="T261">Bispo </text:span><text:span text:style-name="T236">dos </text:span><text:span text:style-name="T5">Santos </text:span><text:span text:style-name="T115">Melo </text:span></text:p>
      <text:p text:style-name="P107"><text:span text:style-name="T206">58.681.311-1 </text:span></text:p>
      <text:p text:style-name="P108"><text:span text:style-name="T245">Professor </text:span></text:p>
      <text:p text:style-name="P62"><text:span text:style-name="T255">Pedagogia </text:span></text:p>
      <text:p text:style-name="P83"><text:span text:style-name="T242">07:00 </text:span><text:span text:style-name="T355">as </text:span><text:span text:style-name="T21">17:00 </text:span></text:p>
      <text:p text:style-name="P84"><text:span text:style-name="T285">R</text:span><text:span text:style-name="T125">$ </text:span><text:span text:style-name="T1">2.944,20 </text:span><text:span text:style-name="T33">88891-5 </text:span></text:p>
      <text:p text:style-name="P109"><text:span text:style-name="T83">13 </text:span></text:p>
      <text:p text:style-name="P110"><text:span text:style-name="T81">I </text:span></text:p>
      <text:p text:style-name="P111"><text:span text:style-name="T112">Fabiana </text:span><text:span text:style-name="T269">Canela </text:span><text:span text:style-name="T172">de </text:span><text:span text:style-name="T207">Almeida </text:span></text:p>
      <text:p text:style-name="P112"><text:span text:style-name="T301">29.473.700-5 </text:span></text:p>
      <text:p text:style-name="P113"><text:span text:style-name="T311">Professor </text:span></text:p>
      <text:p text:style-name="P101"><text:span text:style-name="T150">Pedagogia </text:span></text:p>
      <text:p text:style-name="P83"><text:span text:style-name="T138">07:00 </text:span><text:span text:style-name="T128">as </text:span><text:span text:style-name="T184">17:00 </text:span></text:p>
      <text:p text:style-name="P114"><text:span text:style-name="T356">14 </text:span></text:p>
      <text:p text:style-name="P116"><text:span text:style-name="T359">I </text:span></text:p>
      <text:p text:style-name="P117"><text:span text:style-name="T361">Fernanda </text:span><text:span text:style-name="T235">Patricia </text:span><text:span text:style-name="T362">da </text:span><text:span text:style-name="T191">Silva </text:span></text:p>
      <text:p text:style-name="P82"><text:span text:style-name="T190">43.301.365-5 </text:span></text:p>
      <text:p text:style-name="P118"><text:span text:style-name="T363">Professor </text:span></text:p>
      <text:p text:style-name="P120"><text:soft-page-break/><text:span text:style-name="T255">Pedagogia </text:span></text:p>
      <text:p text:style-name="P89"><text:span text:style-name="T119">07:00 </text:span><text:span text:style-name="T4">as </text:span><text:span text:style-name="T245">17:00 </text:span></text:p>
      <text:p text:style-name="P115"><text:span text:style-name="T59">15 </text:span></text:p>
      <text:p text:style-name="P121"><text:span text:style-name="T85">I </text:span></text:p>
      <text:p text:style-name="P122"><text:span text:style-name="T139">Gislene </text:span><text:span text:style-name="T242">Pereira </text:span><text:span text:style-name="T366">da </text:span><text:span text:style-name="T299">Silva </text:span></text:p>
      <text:p text:style-name="P123"><text:span text:style-name="T114">35.104.370-6 </text:span></text:p>
      <text:p text:style-name="P100"><text:span text:style-name="T224">Professor </text:span></text:p>
      <text:p text:style-name="P124"><text:span text:style-name="T150">Pedagogia </text:span></text:p>
      <text:p text:style-name="P89"><text:span text:style-name="T128">07:00 </text:span><text:span text:style-name="T174">as </text:span><text:span text:style-name="T184">17:00 </text:span></text:p>
      <text:p text:style-name="P125"><text:span text:style-name="T357">16 </text:span></text:p>
      <text:p text:style-name="P85"><text:span text:style-name="T178">I </text:span></text:p>
      <text:p text:style-name="P127"><text:span text:style-name="T311">Inara </text:span><text:span text:style-name="T189">Agta </text:span><text:span text:style-name="T373">Santana </text:span></text:p>
      <text:p text:style-name="P128"><text:span text:style-name="T206">39.017.468-3 </text:span></text:p>
      <text:p text:style-name="P100"><text:span text:style-name="T302">Professor </text:span></text:p>
      <text:p text:style-name="P124"><text:span text:style-name="T113">Pedagogia </text:span></text:p>
      <text:p text:style-name="P83"><text:span text:style-name="T20">07:00 </text:span><text:span text:style-name="T258">as </text:span><text:span text:style-name="T174">17:00 </text:span></text:p>
      <text:p text:style-name="P129"><text:span text:style-name="T197">R</text:span><text:span text:style-name="T165">$ </text:span><text:span text:style-name="T276">2.944,20 </text:span><text:span text:style-name="T242">49.531</text:span><text:span text:style-name="T378">-</text:span><text:span text:style-name="T185">x </text:span></text:p>
      <text:p text:style-name="P131"><text:span text:style-name="T310">R</text:span><text:span text:style-name="T22">$ </text:span><text:span text:style-name="T317">2.944,20 </text:span><text:span text:style-name="T139">51576-0 </text:span></text:p>
      <text:p text:style-name="P130"><text:span text:style-name="T112">R</text:span><text:span text:style-name="T125">$ </text:span><text:span text:style-name="T311">2.944,20 </text:span><text:span text:style-name="T242">22.967-7 </text:span></text:p>
      <text:p text:style-name="P132"><text:span text:style-name="T243">R</text:span><text:span text:style-name="T134">$ </text:span><text:span text:style-name="T351">2.944,20 </text:span><text:span text:style-name="T266">23.619-5 </text:span></text:p>
      <text:p text:style-name="P92"><text:span text:style-name="T77">17 </text:span></text:p>
      <text:p text:style-name="P134"><text:soft-page-break/><text:span text:style-name="T70">I </text:span></text:p>
      <text:p text:style-name="P135"><text:span text:style-name="T322">Ivonete </text:span><text:span text:style-name="T158">Pires </text:span><text:span text:style-name="T340">Lauro </text:span></text:p>
      <text:p text:style-name="P136"><text:span text:style-name="T184">16.751.559-7 </text:span></text:p>
      <text:p text:style-name="P126"><text:span text:style-name="T75">18 </text:span></text:p>
      <text:p text:style-name="P105"><text:span text:style-name="T340">I </text:span></text:p>
      <text:p text:style-name="P137"><text:span text:style-name="T235">Joilda </text:span><text:span text:style-name="T375">Simão </text:span><text:span text:style-name="T120">de </text:span><text:span text:style-name="T368">Souza </text:span></text:p>
      <text:p text:style-name="P112"><text:span text:style-name="T106">53.713.300-8 </text:span></text:p>
      <text:p text:style-name="P138"><text:span text:style-name="T349">Cozinheira </text:span></text:p>
      <text:p text:style-name="P119"><text:span text:style-name="T274">Professor </text:span></text:p>
      <text:p text:style-name="P139"><text:span text:style-name="T128">Ensino </text:span><text:span text:style-name="T379">Médio </text:span></text:p>
      <text:p text:style-name="P140"><text:span text:style-name="T149">Pedagogia </text:span></text:p>
      <text:p text:style-name="P83"><text:span text:style-name="T119">07:00 </text:span><text:span text:style-name="T103">as </text:span><text:span text:style-name="T168">17:00 </text:span></text:p>
      <text:p text:style-name="P90"><text:span text:style-name="T176">07:00 </text:span><text:span text:style-name="T326">as </text:span><text:span text:style-name="T233">17:00 </text:span></text:p>
      <text:p text:style-name="P141"><text:span text:style-name="T197">R</text:span><text:span text:style-name="T229">$ </text:span><text:span text:style-name="T117">1.955,05 </text:span><text:span text:style-name="T183">4189-0 </text:span></text:p>
      <text:p text:style-name="P93"><text:span text:style-name="T384">19 </text:span></text:p>
      <text:p text:style-name="P134"><text:span text:style-name="T16">I </text:span></text:p>
      <text:p text:style-name="P142"><text:span text:style-name="T138">Juliana </text:span><text:span text:style-name="T267">Cassemirode </text:span><text:span text:style-name="T390">S. </text:span><text:span text:style-name="T174">Miranda </text:span></text:p>
      <text:p text:style-name="P143"><text:span text:style-name="T138">46.705.617-1 </text:span></text:p>
      <text:p text:style-name="P100"><text:span text:style-name="T174">Professor </text:span></text:p>
      <text:p text:style-name="P77"><text:span text:style-name="T255">Pedagogia </text:span></text:p>
      <text:p text:style-name="P102"><text:span text:style-name="T235">07:00 </text:span><text:span text:style-name="T391">as </text:span><text:span text:style-name="T274">17:00 </text:span></text:p>
      <text:p text:style-name="P144"><text:soft-page-break/><text:span text:style-name="T43">20 </text:span></text:p>
      <text:p text:style-name="P121"><text:span text:style-name="T49">I </text:span></text:p>
      <text:p text:style-name="P146"><text:span text:style-name="T149">Kerly Rocha </text:span><text:span text:style-name="T179">Nunes </text:span></text:p>
      <text:p text:style-name="P147"><text:span text:style-name="T393">32.119.109-2 </text:span></text:p>
      <text:p text:style-name="P108"><text:span text:style-name="T321">Professor </text:span></text:p>
      <text:p text:style-name="P148"><text:span text:style-name="T253">Pedagogia </text:span></text:p>
      <text:p text:style-name="P83"><text:span text:style-name="T119">07:00 </text:span><text:span text:style-name="T398">as </text:span><text:span text:style-name="T119">17:00 </text:span></text:p>
      <text:p text:style-name="P145"><text:span text:style-name="T66">21 </text:span></text:p>
      <text:p text:style-name="P85"><text:span text:style-name="T81">I </text:span></text:p>
      <text:p text:style-name="P149"><text:span text:style-name="T150">Luciana </text:span><text:span text:style-name="T256">Ap</text:span><text:span text:style-name="T209">. </text:span><text:span text:style-name="T399">da </text:span><text:span text:style-name="T253">Cunha </text:span><text:span text:style-name="T385">Tadeu </text:span></text:p>
      <text:p text:style-name="P82"><text:span text:style-name="T349">3.442.674-04 </text:span></text:p>
      <text:p text:style-name="P53"><text:span text:style-name="T190">Professor </text:span></text:p>
      <text:p text:style-name="P62"><text:span text:style-name="T255">Pedagogia </text:span></text:p>
      <text:p text:style-name="P150"><text:span text:style-name="T233">08:00 </text:span><text:span text:style-name="T25">as </text:span><text:span text:style-name="T32">18:00 </text:span></text:p>
      <text:p text:style-name="P56"><text:span text:style-name="T403">22 </text:span></text:p>
      <text:p text:style-name="P121"><text:span text:style-name="T49">I </text:span></text:p>
      <text:p text:style-name="P151"><text:span text:style-name="T314">Luana </text:span><text:span text:style-name="T139">Leal </text:span><text:span text:style-name="T207">Brito </text:span></text:p>
      <text:p text:style-name="P147"><text:span text:style-name="T323">38.369.212</text:span><text:span text:style-name="T344">-</text:span><text:span text:style-name="T237">x </text:span></text:p>
      <text:p text:style-name="P152"><text:span text:style-name="T311">Aux</text:span><text:span text:style-name="T404">. </text:span><text:span text:style-name="T266">Berçário </text:span></text:p>
      <text:p text:style-name="P153"><text:span text:style-name="T233">Ensino </text:span><text:span text:style-name="T345">Médio </text:span></text:p>
      <text:p text:style-name="P49"><text:span text:style-name="T393">07:00 </text:span><text:span text:style-name="T263">as </text:span><text:span text:style-name="T235">17:00 </text:span></text:p>
      <text:p text:style-name="P74"><text:soft-page-break/><text:span text:style-name="T344">23 </text:span></text:p>
      <text:p text:style-name="P121"><text:span text:style-name="T82">I </text:span></text:p>
      <text:p text:style-name="P154"><text:span text:style-name="T149">Luana Santos Domingos </text:span></text:p>
      <text:p text:style-name="P143"><text:span text:style-name="T96">40.418.213-6 </text:span></text:p>
      <text:p text:style-name="P155"><text:span text:style-name="T161">Professor </text:span></text:p>
      <text:p text:style-name="P156"><text:span text:style-name="T150">Pedagogia </text:span></text:p>
      <text:p text:style-name="P49"><text:span text:style-name="T114">08:00 </text:span><text:span text:style-name="T368">as </text:span><text:span text:style-name="T184">18:00 </text:span></text:p>
      <text:p text:style-name="P144"><text:span text:style-name="T81">24 </text:span></text:p>
      <text:p text:style-name="P85"><text:span text:style-name="T76">I </text:span></text:p>
      <text:p text:style-name="P157"><text:span text:style-name="T108">Lilian </text:span><text:span text:style-name="T195">de </text:span><text:span text:style-name="T230">Souza </text:span><text:span text:style-name="T333">Maria </text:span></text:p>
      <text:p text:style-name="P128"><text:span text:style-name="T30">32.893.776-9 </text:span></text:p>
      <text:p text:style-name="P47"><text:span text:style-name="T398">Professor </text:span></text:p>
      <text:p text:style-name="P48"><text:span text:style-name="T150">Pedagogia </text:span></text:p>
      <text:p text:style-name="P49"><text:span text:style-name="T31">07:00 </text:span><text:span text:style-name="T333">as </text:span><text:span text:style-name="T352">17:00 </text:span></text:p>
      <text:p text:style-name="P75"><text:span text:style-name="T343">25 </text:span></text:p>
      <text:p text:style-name="P94"><text:span text:style-name="T91">I </text:span></text:p>
      <text:p text:style-name="P158"><text:span text:style-name="T149">Maria Aparecida </text:span><text:span text:style-name="T153">de </text:span><text:span text:style-name="T149">Brito </text:span></text:p>
      <text:p text:style-name="P159"><text:span text:style-name="T270">184.812.198-94 </text:span></text:p>
      <text:p text:style-name="P160"><text:span text:style-name="T122">Professor </text:span></text:p>
      <text:p text:style-name="P62"><text:span text:style-name="T253">Pedagogia </text:span></text:p>
      <text:p text:style-name="P57"><text:span text:style-name="T96">26 </text:span></text:p>
      <text:p text:style-name="P59"><text:soft-page-break/><text:span text:style-name="T39">I </text:span></text:p>
      <text:p text:style-name="P161"><text:span text:style-name="T405">Luzia </text:span><text:span text:style-name="T335">da </text:span><text:span text:style-name="T2">Silva </text:span><text:span text:style-name="T113">Tavares </text:span></text:p>
      <text:p text:style-name="P162"><text:span text:style-name="T369">894.172.323-04 </text:span></text:p>
      <text:p text:style-name="P163"><text:span text:style-name="T406">Aux</text:span><text:span text:style-name="T408">. </text:span><text:span text:style-name="T207">Cozinha </text:span></text:p>
      <text:p text:style-name="P153"><text:span text:style-name="T298">Ensino </text:span><text:span text:style-name="T303">Médio </text:span></text:p>
      <text:p text:style-name="P58"><text:span text:style-name="T136">27 </text:span></text:p>
      <text:p text:style-name="P59"><text:span text:style-name="T39">I </text:span></text:p>
      <text:p text:style-name="P164"><text:span text:style-name="T301">Marinalva </text:span><text:span text:style-name="T274">Rosa </text:span><text:span text:style-name="T235">da </text:span><text:span text:style-name="T3">Silva </text:span></text:p>
      <text:p text:style-name="P112"><text:span text:style-name="T127">59.049.681-5 </text:span></text:p>
      <text:p text:style-name="P35"><text:span text:style-name="T215">Professor </text:span></text:p>
      <text:p text:style-name="P156"><text:span text:style-name="T135">Pedagogia </text:span></text:p>
      <text:p text:style-name="P57"><text:span text:style-name="T381">28 </text:span></text:p>
      <text:p text:style-name="P59"><text:span text:style-name="T410">I </text:span></text:p>
      <text:p text:style-name="P165"><text:span text:style-name="T306">Michelle </text:span><text:span text:style-name="T25">Cardoso </text:span><text:span text:style-name="T189">da </text:span><text:span text:style-name="T222">Silva </text:span><text:span text:style-name="T32">Lira </text:span></text:p>
      <text:p text:style-name="P166"><text:span text:style-name="T246">28.929.458-62 </text:span><text:span text:style-name="T253">Diretor</text:span><text:span text:style-name="T377">(</text:span><text:span text:style-name="T254">a</text:span><text:span text:style-name="T331">) </text:span></text:p>
      <text:p text:style-name="P24"><text:span text:style-name="T150">Pedagogia </text:span></text:p>
      <text:p text:style-name="P167"><text:span text:style-name="T413">Se </text:span></text:p>
      <text:p text:style-name="P44"><text:span text:style-name="T241">29 </text:span></text:p>
      <text:p text:style-name="P50"><text:span text:style-name="T380">I </text:span></text:p>
      <text:p text:style-name="P168"><text:span text:style-name="T113">Sandra </text:span><text:span text:style-name="T272">Maria </text:span><text:span text:style-name="T92">do </text:span><text:span text:style-name="T386">Nascimento </text:span><text:span text:style-name="T106">Silva </text:span></text:p>
      <text:p text:style-name="P169"><text:span text:style-name="T93">30 </text:span></text:p>
      <text:p text:style-name="P59"><text:soft-page-break/><text:span text:style-name="T268">I </text:span></text:p>
      <text:p text:style-name="P170"><text:span text:style-name="T154">Sandra </text:span><text:span text:style-name="T149">Rodrigues </text:span><text:span text:style-name="T92">Leite </text:span></text:p>
      <text:p text:style-name="P82"><text:span text:style-name="T321">35.317.622-9 </text:span></text:p>
      <text:p text:style-name="P171"><text:span text:style-name="T174">27.210.279-9 </text:span></text:p>
      <text:p text:style-name="P35"><text:span text:style-name="T184">Professor </text:span></text:p>
      <text:p text:style-name="P23"><text:span text:style-name="T301">Professor </text:span></text:p>
      <text:p text:style-name="P62"><text:span text:style-name="T150">Pedagogia </text:span></text:p>
      <text:p text:style-name="P37"><text:span text:style-name="T108">07:00 </text:span><text:span text:style-name="T308">as </text:span><text:span text:style-name="T286">17:00 </text:span></text:p>
      <text:p text:style-name="P172"><text:span text:style-name="T31">07:00 </text:span><text:span text:style-name="T392">as </text:span><text:span text:style-name="T274">17:00 </text:span></text:p>
      <text:p text:style-name="P40"><text:span text:style-name="T268">07:00 </text:span><text:span text:style-name="T303">as </text:span><text:span text:style-name="T128">17:00 </text:span></text:p>
      <text:p text:style-name="P55"><text:span text:style-name="T108">07:00 </text:span><text:span text:style-name="T414">as </text:span><text:span text:style-name="T175">17:00 </text:span></text:p>
      <text:p text:style-name="P39"><text:span text:style-name="T274">07:00 </text:span><text:span text:style-name="T121">as </text:span><text:span text:style-name="T174">17:00 </text:span></text:p>
      <text:p text:style-name="P174"><text:span text:style-name="T255">Pedagogia </text:span></text:p>
      <text:p text:style-name="P173"><text:span text:style-name="T247">07:00 </text:span><text:span text:style-name="T29">as </text:span><text:span text:style-name="T216">17:00 </text:span></text:p>
      <text:p text:style-name="P175"><text:span text:style-name="T67">Total </text:span></text:p>
      <text:p text:style-name="P176"><text:span text:style-name="T223">R</text:span><text:span text:style-name="T394">$ </text:span><text:span text:style-name="T347">2.944,20 </text:span><text:span text:style-name="T182">23402-8 </text:span></text:p>
      <text:p text:style-name="P177"><text:span text:style-name="T243">R</text:span><text:span text:style-name="T312">$ </text:span><text:span text:style-name="T269">2.944,20 </text:span><text:span text:style-name="T166">52.546-4 </text:span></text:p>
      <text:p text:style-name="P133"><text:span text:style-name="T180">R</text:span><text:span text:style-name="T44">$ </text:span><text:span text:style-name="T192">2.944,20 </text:span><text:span text:style-name="T165">25.438</text:span><text:span text:style-name="T415">-</text:span><text:span text:style-name="T291">x </text:span></text:p>
      <text:p text:style-name="P178"><text:span text:style-name="T229">R</text:span><text:span text:style-name="T107">$ </text:span><text:span text:style-name="T98">2.944,20 </text:span><text:span text:style-name="T284">45.762-0 </text:span></text:p>
      <text:p text:style-name="P179"><text:span text:style-name="T14">R</text:span><text:span text:style-name="T370">$ </text:span><text:span text:style-name="T117">1.824,70 </text:span><text:span text:style-name="T208">50.458-0 </text:span></text:p>
      <text:p text:style-name="P180"><text:span text:style-name="T208">R$ </text:span><text:span text:style-name="T416">2.944,20 </text:span><text:span text:style-name="T406">22142-2 </text:span></text:p>
      <text:p text:style-name="P71"><text:soft-page-break/><text:span text:style-name="T342">R</text:span><text:span text:style-name="T193">$ </text:span><text:span text:style-name="T131">2.944,20 </text:span><text:span text:style-name="T300">45.735-5 </text:span></text:p>
      <text:p text:style-name="P181"><text:span text:style-name="T400">R</text:span><text:span text:style-name="T183">$ </text:span><text:span text:style-name="T252">2.944,20 </text:span><text:span text:style-name="T113">103.083-3 </text:span></text:p>
      <text:p text:style-name="P183"><text:span text:style-name="T193">R</text:span><text:span text:style-name="T382">$ </text:span><text:span text:style-name="T242">1.824,70 </text:span><text:span text:style-name="T106">27822</text:span><text:span text:style-name="T417">-</text:span><text:span text:style-name="T117">X </text:span></text:p>
      <text:p text:style-name="P68"><text:span text:style-name="T96">R</text:span><text:span text:style-name="T410">$ </text:span><text:span text:style-name="T158">2.944,20 </text:span><text:span text:style-name="T318">37.627-2 </text:span></text:p>
      <text:p text:style-name="P184"><text:span text:style-name="T382">R</text:span><text:span text:style-name="T374">$ </text:span><text:span text:style-name="T299">6.999,90 </text:span><text:span text:style-name="T275">13.854-1 </text:span></text:p>
      <text:p text:style-name="P185"><text:span text:style-name="T134">R</text:span><text:span text:style-name="T270">$ </text:span><text:span text:style-name="T351">2.944,20 </text:span><text:span text:style-name="T383">5401</text:span><text:span text:style-name="T378">-</text:span><text:span text:style-name="T364">x </text:span></text:p>
      <text:p text:style-name="P64"><text:span text:style-name="T186">R</text:span><text:span text:style-name="T118">$ </text:span><text:span text:style-name="T102">2.944,20 </text:span><text:span text:style-name="T299">50433-5 </text:span></text:p>
      <text:p text:style-name="P186"><text:span text:style-name="T418">R</text:span><text:span text:style-name="T287">$ </text:span><text:span text:style-name="T338">86.914,55 </text:span></text:p>
      <text:p text:style-name="P187"><text:span text:style-name="T140">Guarulhos </text:span></text:p>
      <text:p text:style-name="P188"><text:span text:style-name="T106">02/06/2025 </text:span></text:p>
      <text:p text:style-name="P189"><text:span text:style-name="T396">Setme </text:span></text:p>
      <text:p text:style-name="P190"><text:span text:style-name="T226">Presidente </text:span><text:span text:style-name="T99">da </text:span><text:span text:style-name="T36">Entidade </text:span></text:p>
      <text:p text:style-name="P191"><text:span text:style-name="T47">RG</text:span><text:span text:style-name="T177">.: 52.965.616-4 </text:span></text:p>
      <text:p text:style-name="P192"><text:span text:style-name="T294">ONG </text:span><text:span text:style-name="T419">Cardoso </text:span></text:p>
      <text:p text:style-name="P193"><text:span text:style-name="T420">Misant </text:span></text:p>
      <text:p text:style-name="P194"><text:span text:style-name="T279">ONG </text:span><text:span text:style-name="T227">Instituto </text:span><text:span text:style-name="T171">de </text:span><text:span text:style-name="T277">Cidadania </text:span><text:span text:style-name="T412">Misael </text:span><text:span text:style-name="T141">Cardoso </text:span><text:span text:style-name="T130">- </text:span><text:span text:style-name="T54">ICMC </text:span></text:p>
      <text:p text:style-name="P195"><text:span text:style-name="T421">CNPJ</text:span><text:span text:style-name="T388">: </text:span><text:span text:style-name="T10">28.823.297</text:span><text:span text:style-name="T304">/</text:span><text:span text:style-name="T55">0002-95 </text:span></text:p>
      <text:p text:style-name="P196"><text:span text:style-name="T17">ANEXO </text:span><text:span text:style-name="T339">IV </text:span><text:span text:style-name="T231">- </text:span><text:span text:style-name="T423">EDUCAÇÃO </text:span><text:span text:style-name="T69">INFANTIL </text:span><text:span text:style-name="T73">- </text:span><text:span text:style-name="T69">CRECHE </text:span></text:p>
      <text:p text:style-name="P197"><text:span text:style-name="T51">Quadro </text:span><text:span text:style-name="T68">de </text:span><text:span text:style-name="T411">Recursos </text:span><text:span text:style-name="T155">Humanos </text:span><text:span text:style-name="T424">- </text:span><text:span text:style-name="T371">2025 </text:span></text:p>
      <text:p text:style-name="P198"><text:span text:style-name="T198">Entidade</text:span><text:span text:style-name="T167">: </text:span></text:p>
      <text:p text:style-name="P199"><text:span text:style-name="T116">Instituto </text:span><text:span text:style-name="T210">de </text:span><text:span text:style-name="T248">Cidadania </text:span><text:span text:style-name="T285">Misael </text:span><text:span text:style-name="T211">Cardoso </text:span></text:p>
      <text:p text:style-name="P200"><text:soft-page-break/><text:span text:style-name="T62">n</text:span><text:span text:style-name="T160">° </text:span></text:p>
      <text:p text:style-name="P201"><text:span text:style-name="T323">Unid</text:span><text:span text:style-name="T409">. </text:span></text:p>
      <text:p text:style-name="P202"><text:span text:style-name="T307">Nome </text:span></text:p>
      <text:p text:style-name="P203"><text:span text:style-name="T336">R.G. </text:span></text:p>
      <text:p text:style-name="P204"><text:span text:style-name="T425">Função </text:span></text:p>
      <text:p text:style-name="P205"><text:span text:style-name="T257">Habilitação </text:span></text:p>
      <text:p text:style-name="P206"><text:span text:style-name="T379">Horário </text:span></text:p>
      <text:p text:style-name="P207"><text:span text:style-name="T205">Salário </text:span></text:p>
      <text:p text:style-name="P208"><text:span text:style-name="T259">Conta </text:span><text:span text:style-name="T31">No </text:span></text:p>
      <text:p text:style-name="P209"><text:span text:style-name="T40">31 </text:span></text:p>
      <text:p text:style-name="P210"><text:span text:style-name="T72">I </text:span></text:p>
      <text:p text:style-name="P211"><text:span text:style-name="T253">Sheila </text:span><text:span text:style-name="T240">Aparecida </text:span><text:span text:style-name="T346">de </text:span><text:span text:style-name="T56">Moura </text:span></text:p>
      <text:p text:style-name="P212"><text:span text:style-name="T177">34.019.138-7 </text:span></text:p>
      <text:p text:style-name="P213"><text:span text:style-name="T168">Professor </text:span></text:p>
      <text:p text:style-name="P214"><text:span text:style-name="T150">Pedagogia </text:span></text:p>
      <text:p text:style-name="P215"><text:span text:style-name="T170">32 </text:span></text:p>
      <text:p text:style-name="P217"><text:span text:style-name="T178">I </text:span></text:p>
      <text:p text:style-name="P218"><text:span text:style-name="T254">Silvia </text:span><text:span text:style-name="T18">Lopes </text:span><text:span text:style-name="T401">de </text:span><text:span text:style-name="T60">Oliveira </text:span><text:span text:style-name="T150">Gomes </text:span></text:p>
      <text:p text:style-name="P212"><text:span text:style-name="T395">30.390.370-3 </text:span></text:p>
      <text:p text:style-name="P216"><text:span text:style-name="T16">33 </text:span></text:p>
      <text:p text:style-name="P217"><text:span text:style-name="T410">I </text:span></text:p>
      <text:p text:style-name="P219"><text:soft-page-break/><text:span text:style-name="T373">Tatiane </text:span><text:span text:style-name="T131">do </text:span><text:span text:style-name="T290">Roccio </text:span><text:span text:style-name="T269">C.de </text:span><text:span text:style-name="T276">Oliveira </text:span></text:p>
      <text:p text:style-name="P220"><text:span text:style-name="T174">050.046.359-00 </text:span></text:p>
      <text:p text:style-name="P221"><text:span text:style-name="T185">Coord</text:span><text:span text:style-name="T219">. </text:span><text:span text:style-name="T149">Pedagógico </text:span></text:p>
      <text:p text:style-name="P222"><text:span text:style-name="T309">Professor </text:span></text:p>
      <text:p text:style-name="P225"><text:span text:style-name="T149">Pedagogia </text:span></text:p>
      <text:p text:style-name="P226"><text:span text:style-name="T20">07:00 </text:span><text:span text:style-name="T274">as </text:span><text:span text:style-name="T245">17:00 </text:span></text:p>
      <text:p text:style-name="P227"><text:span text:style-name="T158">07:00 </text:span><text:span text:style-name="T365">as </text:span><text:span text:style-name="T313">17:00 </text:span></text:p>
      <text:p text:style-name="P228"><text:span text:style-name="T150">Pedagogia </text:span></text:p>
      <text:p text:style-name="P229"><text:span text:style-name="T235">07:00 </text:span><text:span text:style-name="T354">as </text:span><text:span text:style-name="T235">17:00 </text:span></text:p>
      <text:p text:style-name="P230"><text:span text:style-name="T281">34 </text:span></text:p>
      <text:p text:style-name="P231"><text:span text:style-name="T146">I </text:span></text:p>
      <text:p text:style-name="P232"><text:span text:style-name="T253">Valquiria </text:span><text:span text:style-name="T402">Cabral </text:span><text:span text:style-name="T63">dos </text:span><text:span text:style-name="T181">Santos </text:span></text:p>
      <text:p text:style-name="P233"><text:span text:style-name="T88">35 </text:span></text:p>
      <text:p text:style-name="P234"><text:span text:style-name="T427">I </text:span></text:p>
      <text:p text:style-name="P235"><text:span text:style-name="T128">Vania </text:span><text:span text:style-name="T31">Oliveira </text:span><text:span text:style-name="T212">Alves </text:span></text:p>
      <text:p text:style-name="P236"><text:span text:style-name="T24">307.976528-17 </text:span></text:p>
      <text:p text:style-name="P237"><text:span text:style-name="T174">28.640.919-7 </text:span></text:p>
      <text:p text:style-name="P238"><text:span text:style-name="T41">Aux</text:span><text:span text:style-name="T360">. </text:span><text:span text:style-name="T149">Diretor</text:span><text:span text:style-name="T58">(</text:span><text:span text:style-name="T148">a</text:span><text:span text:style-name="T180">) </text:span></text:p>
      <text:p text:style-name="P223"><text:span text:style-name="T128">Professor </text:span></text:p>
      <text:p text:style-name="P214"><text:span text:style-name="T150">Pedagogia </text:span></text:p>
      <text:p text:style-name="P229"><text:span text:style-name="T20">07:00 </text:span><text:span text:style-name="T265">as </text:span><text:span text:style-name="T158">17:00 </text:span></text:p>
      <text:p text:style-name="P239"><text:soft-page-break/><text:span text:style-name="T149">Pedagogia </text:span></text:p>
      <text:p text:style-name="P240"><text:span text:style-name="T174">07:00 </text:span><text:span text:style-name="T297">as </text:span><text:span text:style-name="T368">17:00 </text:span></text:p>
      <text:p text:style-name="P241"><text:span text:style-name="T37">36 </text:span></text:p>
      <text:p text:style-name="P243"><text:span text:style-name="T97">I </text:span></text:p>
      <text:p text:style-name="P244"><text:span text:style-name="T139">Veraneide </text:span><text:span text:style-name="T370">Pereira </text:span><text:span text:style-name="T306">Barcelar </text:span></text:p>
      <text:p text:style-name="P25"><text:span text:style-name="T232">333 </text:span></text:p>
      <text:p text:style-name="P245"><text:span text:style-name="T110">37 </text:span></text:p>
      <text:p text:style-name="P246"><text:span text:style-name="T146">I </text:span></text:p>
      <text:p text:style-name="P247"><text:span text:style-name="T242">Vilma </text:span><text:span text:style-name="T397">da </text:span><text:span text:style-name="T312">Silva </text:span><text:span text:style-name="T157">Santos </text:span></text:p>
      <text:p text:style-name="P248"><text:span text:style-name="T45">38 </text:span></text:p>
      <text:p text:style-name="P249"><text:span text:style-name="T338">I </text:span></text:p>
      <text:p text:style-name="P250"><text:span text:style-name="T150">Ericka Aparecida </text:span><text:span text:style-name="T372">Gregorio </text:span><text:span text:style-name="T150">Inoue </text:span></text:p>
      <text:p text:style-name="P251"><text:span text:style-name="T323">095.205.418-37 </text:span></text:p>
      <text:p text:style-name="P252"><text:span text:style-name="T169">37.896.280-2 </text:span></text:p>
      <text:p text:style-name="P253"><text:span text:style-name="T215">26.327.434-2 </text:span></text:p>
      <text:p text:style-name="P254"><text:span text:style-name="T202">Aux</text:span><text:span text:style-name="T221">. </text:span><text:span text:style-name="T149">Limpeza </text:span></text:p>
      <text:p text:style-name="P224"><text:span text:style-name="T245">Professor </text:span></text:p>
      <text:p text:style-name="P255"><text:span text:style-name="T191">Aux</text:span><text:span text:style-name="T220">. </text:span><text:span text:style-name="T142">Adm</text:span><text:span text:style-name="T220">. </text:span></text:p>
      <text:p text:style-name="P256"><text:span text:style-name="T332">Ensino </text:span><text:span text:style-name="T138">Médio </text:span></text:p>
      <text:p text:style-name="P257"><text:span text:style-name="T150">Pedagogia </text:span></text:p>
      <text:p text:style-name="P258"><text:span text:style-name="T353">Ensino </text:span><text:span text:style-name="T150">Superior </text:span></text:p>
      <text:p text:style-name="P259"><text:soft-page-break/><text:span text:style-name="T24">08:00 </text:span><text:span text:style-name="T392">as </text:span><text:span text:style-name="T259">18:00 </text:span></text:p>
      <text:p text:style-name="P182"><text:span text:style-name="T109">R</text:span><text:span text:style-name="T376">$ </text:span><text:span text:style-name="T267">2.944,20 </text:span><text:span text:style-name="T119">102.728</text:span><text:span text:style-name="T428">-</text:span><text:span text:style-name="T301">x </text:span></text:p>
      <text:p text:style-name="P260"><text:span text:style-name="T165">R</text:span><text:span text:style-name="T214">$ </text:span><text:span text:style-name="T311">3.322,28 </text:span><text:span text:style-name="T102">19.177-9 </text:span></text:p>
      <text:p text:style-name="P66"><text:span text:style-name="T164">R</text:span><text:span text:style-name="T292">$ </text:span><text:span text:style-name="T123">2.944,20 </text:span><text:span text:style-name="T182">40.976-6 </text:span></text:p>
      <text:p text:style-name="P261"><text:span text:style-name="T382">R</text:span><text:span text:style-name="T125">$ </text:span><text:span text:style-name="T185">3.488,42 </text:span><text:span text:style-name="T407">41158-2 </text:span></text:p>
      <text:p text:style-name="P262"><text:span text:style-name="T112">R</text:span><text:span text:style-name="T348">$ </text:span><text:span text:style-name="T233">2.944,20 </text:span><text:span text:style-name="T126">190.491-4 </text:span></text:p>
      <text:p text:style-name="P67"><text:span text:style-name="T348">R</text:span><text:span text:style-name="T275">$ </text:span><text:span text:style-name="T117">1.824,70 </text:span><text:span text:style-name="T222">23.399-4 </text:span></text:p>
      <text:p text:style-name="P263"><text:span text:style-name="T224">07:00 </text:span><text:span text:style-name="T267">as </text:span><text:span text:style-name="T368">17:00 </text:span></text:p>
      <text:p text:style-name="P264"><text:span text:style-name="T205">08:00 </text:span><text:span text:style-name="T367">as </text:span><text:span text:style-name="T245">18:00 </text:span></text:p>
      <text:p text:style-name="P70"><text:span text:style-name="T426">R</text:span><text:span text:style-name="T334">$ </text:span><text:span text:style-name="T328">2.944,20 </text:span><text:span text:style-name="T386">11.606-3 </text:span></text:p>
      <text:p text:style-name="P265"><text:span text:style-name="T429">R</text:span><text:span text:style-name="T243">$ </text:span><text:span text:style-name="T296">2.400,00 </text:span><text:span text:style-name="T327">52713-0 </text:span></text:p>
      <text:p text:style-name="P266"><text:span text:style-name="T50">39 </text:span></text:p>
      <text:p text:style-name="P269"><text:span text:style-name="T387">40 </text:span></text:p>
      <text:p text:style-name="P273"><text:span text:style-name="T100">41 </text:span></text:p>
      <text:p text:style-name="P274"><text:span text:style-name="T239">42 </text:span></text:p>
      <text:p text:style-name="P278"><text:span text:style-name="T11">43 </text:span></text:p>
      <text:p text:style-name="P275"><text:span text:style-name="T64">44 </text:span></text:p>
      <text:p text:style-name="P279"><text:span text:style-name="T239">45 </text:span></text:p>
      <text:p text:style-name="P280"><text:span text:style-name="T86">46 </text:span></text:p>
      <text:p text:style-name="P281"><text:span text:style-name="T288">47 </text:span></text:p>
      <text:p text:style-name="P270"><text:span text:style-name="T282">48 </text:span></text:p>
      <text:p text:style-name="P25"><text:soft-page-break/><text:span text:style-name="T94">5150 </text:span></text:p>
      <text:p text:style-name="P282"><text:span text:style-name="T239">49 </text:span></text:p>
      <text:p text:style-name="P271"><text:span text:style-name="T410">50 </text:span></text:p>
      <text:p text:style-name="P272"><text:span text:style-name="T203">51 </text:span></text:p>
      <text:p text:style-name="P267"><text:span text:style-name="T12">52 </text:span></text:p>
      <text:p text:style-name="P284"><text:span text:style-name="T389">53 </text:span></text:p>
      <text:p text:style-name="P283"><text:span text:style-name="T205">54 </text:span></text:p>
      <text:p text:style-name="P285"><text:span text:style-name="T271">55 </text:span></text:p>
      <text:p text:style-name="P276"><text:span text:style-name="T200">56 </text:span></text:p>
      <text:p text:style-name="P277"><text:span text:style-name="T204">57 </text:span></text:p>
      <text:p text:style-name="P275"><text:span text:style-name="T45">58 </text:span></text:p>
      <text:p text:style-name="P268"><text:span text:style-name="T75">59 </text:span></text:p>
      <text:p text:style-name="P242"><text:span text:style-name="T57">60 </text:span></text:p>
      <text:p text:style-name="P286"><text:span text:style-name="T52">Total </text:span></text:p>
      <text:p text:style-name="P287"><text:span text:style-name="T146">R</text:span><text:span text:style-name="T81">$ </text:span><text:span text:style-name="T281">109.726,75 </text:span></text:p>
      <text:p text:style-name="P288"><text:span text:style-name="T335">Guarulhos </text:span></text:p>
      <text:p text:style-name="P289"><text:span text:style-name="T395">02/06/2025 </text:span></text:p>
      <text:p text:style-name="P290"><text:span text:style-name="T358">Presidente </text:span><text:span text:style-name="T411">da </text:span><text:span text:style-name="T283">Budade </text:span></text:p>
      <text:p text:style-name="P291"><text:span text:style-name="T422">RG</text:span><text:span text:style-name="T144">.: </text:span><text:span text:style-name="T99">52.965.616-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8" meta:paragraph-count="375" meta:word-count="713" meta:character-count="4635" meta:non-whitespace-character-count="3922"/>
    <meta:generator>LibreOfficeDev/6.0.5.2$Linux_X86_64 LibreOffice_project/</meta:generator>
  </office:meta>
</office:document-meta>
</file>